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309529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309529"/>
    </style:style>
    <style:style style:name="P13" style:family="paragraph" style:parent-style-name="Encabezado_20_y_20_firmas_20_dictamen">
      <style:text-properties officeooo:paragraph-rsid="00309529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309529" style:font-name-complex="Verdana1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rsid="00102939" officeooo:paragraph-rsid="00309529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309529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0309529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309529" style:font-size-asian="11pt" style:font-size-complex="11pt"/>
    </style:style>
    <style:style style:name="P19" style:family="paragraph" style:parent-style-name="DICTAMEN">
      <style:text-properties style:font-name="Verdana1" fo:font-size="11pt" fo:font-weight="bold" officeooo:rsid="00ac9f76" officeooo:paragraph-rsid="00309529" style:font-size-asian="9.60000038146973pt" style:font-weight-asian="bold" style:font-size-complex="11pt" style:font-weight-complex="bold"/>
    </style:style>
    <style:style style:name="P20" style:family="paragraph" style:parent-style-name="Standard">
      <style:text-properties style:font-name="Verdana1" fo:font-size="11pt" style:text-underline-style="none" fo:font-weight="bold" officeooo:rsid="0031e2ca" officeooo:paragraph-rsid="00309529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c28aa2" style:font-size-asian="11pt" style:font-size-complex="11pt"/>
    </style:style>
    <style:style style:name="T7" style:family="text">
      <style:text-properties style:font-name="Verdana1" fo:font-size="11pt" officeooo:rsid="00da9a6c" style:font-size-asian="11pt" style:font-size-complex="11pt"/>
    </style:style>
    <style:style style:name="T8" style:family="text">
      <style:text-properties style:font-name="Verdana1" fo:font-size="11pt" officeooo:rsid="00c83026" style:font-size-asian="11pt" style:font-size-complex="11pt"/>
    </style:style>
    <style:style style:name="T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ce8717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da9a6c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7" style:family="text">
      <style:text-properties officeooo:rsid="00ce72f3"/>
    </style:style>
    <style:style style:name="T18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><text:span text:style-name="T5">La Comisión de Asuntos Constitucionales y Legislación General ha considerado el proyecto de Comunicación</text:span><text:span text:style-name="T9"> 4</text:span><text:span text:style-name="T10">3</text:span><text:span text:style-name="T11">152</text:span><text:span text:style-name="T9"> CD – </text:span><text:span text:style-name="T11">FP </text:span><text:span text:style-name="T10">- PS</text:span><text:span text:style-name="T5"> del </text:span><text:span text:style-name="T6">diputado </text:span><text:span text:style-name="T7">Garibay</text:span><text:span text:style-name="T8">, por el cual se solicita disponga las medidas para desarrollar un sistema tendiente a la digitalización de los trámites ante el registro de deudores alimentarios morosos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4"><text:span text:style-name="T16">P</text:span><text:span text:style-name="T15">ROYECTO DE COMUNICACIÓN</text:span></text:p>
      <text:p text:style-name="P15"/>
      <text:p text:style-name="P16"><text:span text:style-name="T12">La </text:span><text:span text:style-name="T13">Cámara</text:span><text:span text:style-name="T12"> de </text:span><text:span text:style-name="T14">Diputadas y</text:span><text:span text:style-name="T12"> Diputados de la Provincia verí</text:span><text:span text:style-name="T13">a</text:span><text:span text:style-name="T12"> con agrado que el Poder Ejecutivo, por intermedio del organismo que corresponda</text:span><text:span text:style-name="T5">, gestione las medidas necesarias para desarrollar un sistema tendiente a la <text:s/>digitalización de los trámites ante el Registro de Deudores Alimentarios Morosos. </text:span></text:p>
      <text:p text:style-name="P17"/>
      <text:p text:style-name="P13">Sala de la Comisión <text:span text:style-name="T17">en ZOOM</text:span>, <text:span text:style-name="T18"><text:s/>10 de Junio de 2021</text:span>.-</text:p>
      <text:p text:style-name="P19"/>
      <text:p text:style-name="P20">FIRMANTES: BLANCO – LENCI – PULLARO – MAHMUD – ESPÍNDOLA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M48S</meta:editing-duration>
    <meta:editing-cycles>5</meta:editing-cycles>
    <meta:generator>LibreOffice/6.3.5.2$Linux_X86_64 LibreOffice_project/30$Build-2</meta:generator>
    <dc:title>Hoja con membrete 2019</dc:title>
    <dc:date>2021-06-10T15:02:56.698236778</dc:date>
    <meta:document-statistic meta:table-count="2" meta:image-count="1" meta:object-count="0" meta:page-count="1" meta:paragraph-count="12" meta:word-count="185" meta:character-count="1227" meta:non-whitespace-character-count="1040"/>
  </office:meta>
</office:document-meta>
</file>